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F0000005C656018D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3.9cm" svg:x="1cm" svg:y="3.4cm">
          <draw:image xlink:href="Pictures/10000000000001CF0000005C656018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9-05T15:15:39.35</meta:creation-date>
    <dc:date>2024-09-05T15:17:54.72</dc:date>
    <meta:editing-duration>PT2M18S</meta:editing-duration>
    <meta:editing-cycles>1</meta:editing-cycles>
    <meta:document-statistic meta:object-count="1"/>
    <meta:generator>OpenOffice/4.1.14$Win32 OpenOffice.org_project/4114m1$Build-9811</meta:generator>
  </office:meta>
</office:document-meta>
</file>