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0e5df3" officeooo:paragraph-rsid="000e5df3" style:font-weight-asian="bold" style:font-weight-complex="bold"/>
    </style:style>
    <style:style style:name="P2" style:family="paragraph" style:parent-style-name="Standard">
      <style:text-properties fo:font-weight="bold" officeooo:paragraph-rsid="000e5df3" style:font-weight-asian="bold" style:font-weight-complex="bold"/>
    </style:style>
    <style:style style:name="P3" style:family="paragraph" style:parent-style-name="Standard">
      <style:text-properties officeooo:paragraph-rsid="000e5df3"/>
    </style:style>
    <style:style style:name="T1" style:family="text">
      <style:text-properties officeooo:rsid="000e5df3"/>
    </style:style>
    <style:style style:name="T2" style:family="text">
      <style:text-properties fo:font-weight="normal" officeooo:rsid="000e5df3" style:font-weight-asian="normal" style:font-weight-complex="normal"/>
    </style:style>
    <style:style style:name="T3" style:family="text">
      <style:text-properties fo:font-weight="normal" officeooo:rsid="0010aadd" style:font-weight-asian="normal" style:font-weight-complex="normal"/>
    </style:style>
    <style:style style:name="T4" style:family="text">
      <style:text-properties fo:font-weight="bold" officeooo:rsid="000e5df3" style:font-weight-asian="bold" style:font-weight-complex="bold"/>
    </style:style>
    <style:style style:name="T5" style:family="text">
      <style:text-properties fo:font-size="14pt" officeooo:rsid="000e5df3"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Causerie sur le Mali, opération "Bol de riz"...</text:span><text:span text:style-name="T1"> Le mois d'avril de Bibata et Moussa</text:span></text:p>
      <text:p text:style-name="P3"><text:span text:style-name="T2"/></text:p>
      <text:p text:style-name="P3"><text:span text:style-name="T2">Nos deux volontaires maliens, Bibata et Moussa,</text:span><text:span text:style-name="T4"> </text:span><text:span text:style-name="T2">ont continué leurs interventions dans les établissements scolaires et autres établissements brétiliens, en ce mois d’avril. </text:span><text:span text:style-name="T3">Retrouvez un résumé rédigé par Moussa.</text:span></text:p>
      <text:p text:style-name="P1"/>
      <text:p text:style-name="P1">Causerie sur le Mali – Médiathèque de la ville de Melesse</text:p>
      <text:p text:style-name="Standard"/>
      <text:p text:style-name="Standard">« Nous avons eu des interventions en ce mois d'avril à la m<text:span text:style-name="T1">é</text:span>d<text:span text:style-name="T1">iathèque</text:span> de <text:s/>Melesse pour une causerie sur le Mali (la culture, les traditions, la politique…), <text:span text:style-name="T1">avec les bénévoles de l’association</text:span>. On a été invité à l'occasion de la semaine du Mali précisément sur l'exposition de la femme malienne. La causerie était très bien car on discutait avec des jus de <text:span text:style-name="T1">gingembre</text:span> et un goût<text:span text:style-name="T1">er</text:span> <text:span text:style-name="T1">de</text:span> poulet yassa. Ils étaient très contents en renouant les bons souvenirs qu'ils ont eu du Mali. » </text:p>
      <text:p text:style-name="Standard"/>
      <text:p text:style-name="P1">Établissements scolaires – Saint Symphorien</text:p>
      <text:p text:style-name="Standard"/>
      <text:p text:style-name="P3">« J<text:span text:style-name="T1">e</text:span> suis allé à St symphorien comme d'habitude dans le cadre de mes interventions sur la vie du Mali, les thèmes essentiels des ODD tel que l'accès à l'eau potable, l'éducation. J'ai passé la journée là-bas et intervenu dans deux classes, ils étaient très ému<text:span text:style-name="T1">s</text:span> les élèves de découvrir le Mali, voir la grande différence entre le Mali et la France. Ils sont étonnés de voir les riches potentiels <text:span text:style-name="T1">miniers</text:span> et énergétiques du pays et surtout la grandeur du territoire. » </text:p>
      <text:p text:style-name="P3"/>
      <text:p text:style-name="P3"><text:span text:style-name="T4">Opération Bol de riz – Association Thorigné Mali</text:span> </text:p>
      <text:p text:style-name="Standard"/>
      <text:p text:style-name="Standard">« On a été invité à l'opération bol de riz organisé par l'association thorigné Mali. Cette activité consiste à partager des bols de riz aux élèves de l'école St Michel, ils récoltent les fonds de cette activité pour financer leurs activités au Mali précisément dans le village de sibi sibi dans la région de Mopti. En tout cas il <text:span text:style-name="T1">y avait</text:span> de l'ambiance. »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3T15:29:51.055000000</meta:creation-date>
    <dc:date>2022-05-03T15:41:52.627000000</dc:date>
    <meta:editing-duration>PT1M</meta:editing-duration>
    <meta:editing-cycles>2</meta:editing-cycles>
    <meta:generator>LibreOffice/7.0.3.1$Windows_X86_64 LibreOffice_project/d7547858d014d4cf69878db179d326fc3483e082</meta:generator>
    <meta:document-statistic meta:table-count="0" meta:image-count="0" meta:object-count="0" meta:page-count="1" meta:paragraph-count="8" meta:word-count="295" meta:character-count="1744" meta:non-whitespace-character-count="1449"/>
  </office:meta>
</office:document-meta>
</file>