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text-properties officeooo:rsid="0010e3de" officeooo:paragraph-rsid="0010e3de"/>
    </style:style>
    <style:style style:name="P2" style:family="paragraph" style:parent-style-name="Standard">
      <style:text-properties officeooo:paragraph-rsid="0010e3de"/>
    </style:style>
    <style:style style:name="P3" style:family="paragraph" style:parent-style-name="Standard">
      <style:paragraph-properties fo:text-align="start" style:justify-single-word="false"/>
      <style:text-properties officeooo:rsid="001294d6" officeooo:paragraph-rsid="001294d6"/>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paragraph-properties fo:text-align="start" style:justify-single-word="false"/>
      <style:text-properties style:font-name="Times New Roman" fo:font-size="12pt" style:font-size-asian="12pt" style:font-size-complex="12pt"/>
    </style:style>
    <style:style style:name="P6" style:family="paragraph" style:parent-style-name="Standard">
      <style:text-properties style:font-name="Times New Roman" fo:font-size="12pt" officeooo:paragraph-rsid="001255fc" style:font-size-asian="12pt" style:font-size-complex="12pt"/>
    </style:style>
    <style:style style:name="P7" style:family="paragraph" style:parent-style-name="Standard">
      <style:paragraph-properties fo:text-align="start" style:justify-single-word="false"/>
      <style:text-properties style:font-name="Times New Roman" fo:font-size="12pt" style:font-size-asian="12pt" style:font-name-complex="Times New Roman1" style:font-size-complex="12pt"/>
    </style:style>
    <style:style style:name="P8" style:family="paragraph" style:parent-style-name="Standard">
      <style:paragraph-properties fo:text-align="start" style:justify-single-word="false"/>
      <style:text-properties style:font-name="Times New Roman" fo:font-size="12pt" officeooo:paragraph-rsid="001255fc" style:font-size-asian="12pt" style:font-name-complex="Times New Roman1" style:font-size-complex="12pt"/>
    </style:style>
    <style:style style:name="P9" style:family="paragraph" style:parent-style-name="Standard">
      <style:paragraph-properties fo:text-align="start" style:justify-single-word="false"/>
      <style:text-properties style:font-name="Times New Roman" fo:font-size="12pt" officeooo:rsid="001294d6" officeooo:paragraph-rsid="001294d6" style:font-size-asian="12pt" style:font-name-complex="Times New Roman1" style:font-size-complex="12pt"/>
    </style:style>
    <style:style style:name="P10" style:family="paragraph" style:parent-style-name="Standard">
      <style:paragraph-properties fo:text-align="start" style:justify-single-word="false"/>
      <style:text-properties style:font-name="Times New Roman" fo:font-size="12pt" officeooo:rsid="0010e3de" officeooo:paragraph-rsid="0010e3de" style:font-size-asian="12pt" style:font-name-complex="Times New Roman1" style:font-size-complex="12pt"/>
    </style:style>
    <style:style style:name="P11" style:family="paragraph" style:parent-style-name="Standard">
      <style:paragraph-properties fo:text-align="start" style:justify-single-word="false"/>
      <style:text-properties style:font-name="Times New Roman" fo:font-size="12pt" fo:font-weight="bold" officeooo:rsid="0010e3de" officeooo:paragraph-rsid="0010e3de" style:font-size-asian="12pt" style:font-weight-asian="bold" style:font-name-complex="Times New Roman1" style:font-size-complex="12pt" style:font-weight-complex="bold"/>
    </style:style>
    <style:style style:name="P12" style:family="paragraph" style:parent-style-name="Standard">
      <style:paragraph-properties fo:text-align="start"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3" style:family="paragraph" style:parent-style-name="Standard">
      <style:paragraph-properties fo:text-align="start" style:justify-single-word="false"/>
      <style:text-properties style:font-name="Times New Roman" fo:font-size="12pt" fo:language="en" fo:country="GB" fo:font-weight="normal" officeooo:rsid="0010e3de" officeooo:paragraph-rsid="0010e3de" style:font-size-asian="12pt" style:font-weight-asian="normal" style:font-name-complex="Times New Roman1" style:font-size-complex="12pt" style:font-weight-complex="normal"/>
    </style:style>
    <style:style style:name="P14" style:family="paragraph" style:parent-style-name="Standard">
      <style:paragraph-properties fo:text-align="start" style:justify-single-word="false"/>
      <style:text-properties style:font-name="Times New Roman" fo:font-size="12pt" fo:language="en" fo:country="GB" fo:font-weight="normal" officeooo:rsid="0010e3de" officeooo:paragraph-rsid="00187624" style:font-size-asian="12pt" style:font-weight-asian="normal" style:font-name-complex="Times New Roman1" style:font-size-complex="12pt" style:font-weight-complex="normal"/>
    </style:style>
    <style:style style:name="P15" style:family="paragraph" style:parent-style-name="Standard">
      <style:paragraph-properties fo:text-align="start" style:justify-single-word="false"/>
      <style:text-properties style:font-name="Times New Roman" fo:font-size="12pt" fo:language="en" fo:country="GB" fo:font-weight="bold" officeooo:rsid="0010e3de" officeooo:paragraph-rsid="0010e3de" style:font-size-asian="12pt" style:font-weight-asian="bold" style:font-name-complex="Times New Roman1" style:font-size-complex="12pt" style:font-weight-complex="bold"/>
    </style:style>
    <style:style style:name="P16" style:family="paragraph" style:parent-style-name="Standard">
      <style:paragraph-properties fo:text-align="start" style:justify-single-word="false"/>
      <style:text-properties style:font-name="Times New Roman" fo:font-size="12pt" fo:language="en" fo:country="GB" fo:font-style="italic" fo:font-weight="bold" officeooo:rsid="0010e3de" officeooo:paragraph-rsid="001e807b" style:font-size-asian="12pt" style:font-style-asian="italic" style:font-weight-asian="bold" style:font-name-complex="Times New Roman1" style:font-size-complex="12pt" style:font-style-complex="italic" style:font-weight-complex="bold"/>
    </style:style>
    <style:style style:name="P17" style:family="paragraph" style:parent-style-name="Standard">
      <style:text-properties fo:font-size="12pt" officeooo:paragraph-rsid="001255fc"/>
    </style:style>
    <style:style style:name="P18" style:family="paragraph" style:parent-style-name="Standard">
      <style:paragraph-properties fo:text-align="start" style:justify-single-word="false"/>
      <style:text-properties style:font-name="Times New Roman" fo:font-size="12pt" fo:language="en" fo:country="GB" fo:font-style="italic" fo:font-weight="bold" officeooo:rsid="0010e3de" officeooo:paragraph-rsid="001e807b" style:font-size-asian="12pt" style:font-style-asian="italic" style:font-weight-asian="bold" style:font-name-complex="Times New Roman1" style:font-size-complex="12pt" style:font-style-complex="italic" style:font-weight-complex="bold"/>
    </style:style>
    <style:style style:name="T1" style:family="text">
      <style:text-properties officeooo:rsid="001294d6"/>
    </style:style>
    <style:style style:name="T2" style:family="text">
      <style:text-properties style:font-name-complex="Times New Roman1"/>
    </style:style>
    <style:style style:name="T3" style:family="text">
      <style:text-properties officeooo:rsid="001255fc" style:font-name-complex="Times New Roman1"/>
    </style:style>
    <style:style style:name="T4" style:family="text">
      <style:text-properties officeooo:rsid="001294d6" style:font-name-complex="Times New Roman1"/>
    </style:style>
    <style:style style:name="T5" style:family="text">
      <style:text-properties officeooo:rsid="0013e341" style:font-name-complex="Times New Roman1"/>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officeooo:rsid="001294d6" style:font-size-asian="12pt" style:font-name-complex="Times New Roman1" style:font-size-complex="12pt"/>
    </style:style>
    <style:style style:name="T8" style:family="text">
      <style:text-properties style:font-name="Times New Roman" fo:font-size="12pt" style:font-size-asian="12pt" style:font-size-complex="12pt"/>
    </style:style>
    <style:style style:name="T9" style:family="text">
      <style:text-properties style:font-name="Times New Roman" fo:font-size="12pt" officeooo:rsid="0010e3de" style:font-size-asian="12pt" style:font-size-complex="12pt"/>
    </style:style>
    <style:style style:name="T10" style:family="text">
      <style:text-properties style:font-name="Times New Roman" fo:font-size="12pt" fo:font-weight="normal" officeooo:rsid="0010e3de" style:font-size-asian="12pt" style:font-weight-asian="normal" style:font-name-complex="Times New Roman1" style:font-size-complex="12pt" style:font-weight-complex="normal"/>
    </style:style>
    <style:style style:name="T11" style:family="text">
      <style:text-properties style:font-name="Times New Roman" style:font-size-asian="12pt" style:font-size-complex="12pt"/>
    </style:style>
    <style:style style:name="T12" style:family="text">
      <style:text-properties style:font-name="Times New Roman" officeooo:rsid="001255fc" style:font-size-asian="12pt" style:font-size-complex="12pt"/>
    </style:style>
    <style:style style:name="T13" style:family="text">
      <style:text-properties officeooo:rsid="0017917b"/>
    </style:style>
    <style:style style:name="T14" style:family="text">
      <style:text-properties officeooo:rsid="0017ba70"/>
    </style:style>
    <style:style style:name="T15" style:family="text">
      <style:text-properties fo:language="fr" fo:country="CH" officeooo:rsid="0017ba70"/>
    </style:style>
    <style:style style:name="T16" style:family="text">
      <style:text-properties officeooo:rsid="001fce6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PEC AWARD 2023</text:p>
      <text:p text:style-name="P16"/>
      <text:p text:style-name="P16"><text:span text:style-name="T14">(</text:span><text:span text:style-name="T15">en français après l’anglais</text:span><text:span text:style-name="T14">)</text:span></text:p>
      <text:p text:style-name="P15"/>
      <text:p text:style-name="P15">The prize is awarded to the CENOZO – the Cellule Norbert Zongo pour le Journalisme d'Investigation en Afrique de l'Ouest (the Norbert Zongo Unit for Investigative Journalism in West Africa)</text:p>
      <text:p text:style-name="P15"/>
      <text:p text:style-name="P13">Geneva, 25 September 2023 (PEC) – Journalism is becoming increasingly difficult in West Africa and the Sahel. From Burkina Faso to Mali, via Niger, journalists are faced with extremely precarious working conditions. Human rights abuses and bad governance are giving rise to chronic instability, with the return of military regimes, the insurrection of jihadist groups and upheavals linked to the departure of the French and the influence of Russia.</text:p>
      <text:p text:style-name="P13"/>
      <text:p text:style-name="P14">Against this backdrop, the aim of the Norbert Zongo Unit for Investigative Journalism in West Africa, based in Burkina Faso (<text:a xlink:type="simple" xlink:href="http://www.cenozo.org/" text:style-name="Internet_20_link" text:visited-style-name="Visited_20_Internet_20_Link">http://www.cenozo.org</text:a>), is to provide reliable information at all costs. In Geneva on Monday, the Press Emblem Campaign (PEC) acknowledged its work by awarding it the PEC’s annual Prize for the Protection of Journalists.</text:p>
      <text:p text:style-name="P13"/>
      <text:p text:style-name="P13">"This day, 25 September 2023, marks an important milestone in our ongoing quest to protect and defend journalists operating in West Africa, particularly in the heart of the Sahel region, an area facing enormous challenges to safety and press freedom. The award we are receiving from the Press Emblem Campaign (PEC) is a sign of international recognition of the hard and courageous work our journalists undertake every day to bring the truth to light," said CENOZO coordinator Arnaud Ouédraogo at a ceremony at the Swiss Press Club.</text:p>
      <text:p text:style-name="P13"/>
      <text:p text:style-name="P13">"Our colleagues in the Sahel face extremely precarious working conditions. In part because of the fragility of the media's economic structures, journalists put their lives on the line to investigate corruption, abuses of power and human rights violations. They brave constant threats to ensure that the truth is not suppressed", he added.</text:p>
      <text:p text:style-name="P13"/>
      <text:p text:style-name="P13">A month ago, CENOZO, along with other organisations working in the region to promote press freedom, published an appeal for the protection of journalists and the media in Niger. A few months earlier, it had done the same for Burkina Faso. Previous to that, it was in Mali that it sounded the alarm.</text:p>
      <text:p text:style-name="P13"/>
      <text:p text:style-name="P13">"The region is shaken by multiple crises, the jihadist insurgency, climate disruption and military coups. In recent years, several countries in the Sahel have experienced putsches: this is the case in Niger, where on 26 July General Abdourahamane Tiani overthrew President Mohamed Bazoum, who had been elected two years earlier, as well as in Burkina Faso (two coups d'etat in 2022), in Guinea (a coup in 2021) and in Mali (two: in 2020 and 2021)", emphasised PEC President Blaise Lempen, condemning the attacks on press freedom that have marked these events.</text:p>
      <text:p text:style-name="P13"/>
      <text:p text:style-name="P13">Almost 20 years ago, the PEC was created in Geneva to strengthen the protection of journalists in conflict zones. "We continue and will continue to campaign for an international convention that offers greater legal certainty to all players on the ground. Much remains to be done, while prolonged conflicts persist and others arise", declared Blaise Lempen.</text:p>
      <text:p text:style-name="P13"/>
      <text:p text:style-name="P13">Founded in 201<text:span text:style-name="T16">5</text:span>, CENOZO aims to help build the capacity of West African investigative journalists</text:p>
      <text:p text:style-name="P13">through training and financial and technical support for investigations in areas such as corruption,</text:p>
      <text:p text:style-name="P13">organised crime, bad governance, human rights violations and the environment. It provides financial and editorial support, helps journalists in danger and organises meetings.</text:p>
      <text:p text:style-name="P13"><text:soft-page-break/>The PEC would like to extend its warmest thanks to the members of the Jordi Foundation committee, who has funded this year's PEC award of CHF 5,000. It would also like to thank Isabelle Falconnier, Director of the Swiss Press Club, who made this event possible.</text:p>
      <text:p text:style-name="P13"/>
      <text:p text:style-name="P13">For more information, bio, speeches, previous prizes: <text:a xlink:type="simple" xlink:href="https://pressemblem.ch/pec-award.shtml" text:style-name="Internet_20_link" text:visited-style-name="Visited_20_Internet_20_Link">https://pressemblem.ch/pec-award.shtml</text:a></text:p>
      <text:p text:style-name="P13"/>
      <text:p text:style-name="P13">For CENOZO activities: <text:a xlink:type="simple" xlink:href="https://cenozo.org/" text:style-name="Internet_20_link" text:visited-style-name="Visited_20_Internet_20_Link">https://cenozo.org/</text:a></text:p>
      <text:p text:style-name="P13"/>
      <text:p text:style-name="P13">For the press conference webcast: <text:a xlink:type="simple" xlink:href="https://pressclub.ch/" text:style-name="Internet_20_link" text:visited-style-name="Visited_20_Internet_20_Link">https://pressclub.ch/</text:a></text:p>
      <text:p text:style-name="P13"/>
      <text:p text:style-name="P13"/>
      <text:p text:style-name="P11"/>
      <text:p text:style-name="P11">Prix PEC 2023 communiqué de presse </text:p>
      <text:p text:style-name="P11"/>
      <text:p text:style-name="P11">Le prix est décerné à la CENOZO ou Cellule Norbert Zongo pour le Journalisme d’Investigation en Afrique de l’Ouest</text:p>
      <text:p text:style-name="P12"/>
      <text:p text:style-name="P10">Genève, 25 septembre 2023 (PEC) Le journalisme devient de plus en plus difficile en Afrique de l’Ouest et au Sahel. Du Burkina Faso au Mali, en passant par le Niger, les journalistes sont confrontés à des conditions de travail extrêmement précaires. Les violations des droits humains et la mauvaise gouvernance donnent lieu à une instabilité chronique avec le retour notamment des régimes militaires, l’insurrection des groupes djihadistes et les soubresauts liés au départ des Français et à l’influence de la Russie. </text:p>
      <text:p text:style-name="P10"/>
      <text:p text:style-name="P1"><text:span text:style-name="T6">Dans ce contexte, informer coûte que coûte, tel est le but de la Cellule Norbert Zongo pour le journalisme d’investigation en Afrique de l’Ouest, basée au Burkina (</text:span><text:a xlink:type="simple" xlink:href="http://www.cenozo.org/" text:style-name="Internet_20_link" text:visited-style-name="Visited_20_Internet_20_Link"><text:span text:style-name="T6">http://www.cenozo.org</text:span></text:a><text:span text:style-name="T6">) La Press Emblem Campaign (PEC) </text:span><text:span text:style-name="T7">a décidé de la récompenser</text:span><text:span text:style-name="T6"> pour son travail en lui décernant ce lundi à Genève le Prix </text:span><text:span text:style-name="T7">annuel </text:span><text:span text:style-name="T6">pour la Protection des Journalistes.</text:span></text:p>
      <text:p text:style-name="P10"/>
      <text:p text:style-name="P2"><text:span text:style-name="T8">«Cette journée du 25 septembre 2023 pose un jalon important dans notre quête continue de protection et de défense des journalistes qui opèrent en Afrique de l’Ouest, particulièrement au cœur des régions du Sahel, une zone confrontée à d'énormes défis en matière de sécurité et de liberté de la presse. Le prix que nous recevons de la Press EmblemCampaign (PEC) témoigne de la reconnaissance internationale du travail acharné et courageux que nos journalistes entreprennent chaque jour pour apporter la vérité», </text:span><text:span text:style-name="T9">a déclaré lors de la cérémonie au Club suisse de la presse le coordonnateur de CENOZO </text:span><text:span text:style-name="Strong_20_Emphasis"><text:span text:style-name="T10">Arnaud Ouédraogo.</text:span></text:span></text:p>
      <text:p text:style-name="P2"><text:span text:style-name="Strong_20_Emphasis"><text:span text:style-name="T10"/></text:span></text:p>
      <text:p text:style-name="P6">«<text:span text:style-name="T1">N</text:span>os confrères et consœurs au Sahel sont confrontés à des conditions de travail extrêmement précaires. Nonobstant la fragilité des structures économiques des médias, les journalistes mettent leur vie en jeu pour enquêter sur la corruption, les abus de pouvoir et les violations des droits de l'homme. Ils bravent les menaces constantes pour assurer que la vérité ne soit pas étouffée», <text:span text:style-name="T1">a-t-il ajoiuté.</text:span></text:p>
      <text:p text:style-name="P17"><text:span text:style-name="T11"><text:line-break/>Il y a un mois, </text:span><text:span text:style-name="T12">la CENOZO a p</text:span><text:span text:style-name="T11">ublié, avec d’autres organisations œuvrant dans la région au profit de la liberté de la presse, un appel à la protection des journalistes et des médias au Niger. Quelques mois plus tôt, </text:span><text:span text:style-name="T12">elle en a fait de</text:span><text:span text:style-name="T11"> même en ce qui concerne le Burkina Faso. Précédemment, c’était au Mali qu’</text:span><text:span text:style-name="T12">elle a tiré</text:span><text:span text:style-name="T11"> la sonnette d’alarme.</text:span></text:p>
      <text:p text:style-name="P7"/>
      <text:p text:style-name="P5"><text:span text:style-name="T2">«</text:span><text:span text:style-name="T3">La région est secouée par de multiples crises, </text:span><text:span text:style-name="T2">l’insurrection djihadiste, le changement climatique, les coups d’État militaires. Ces dernières années, plusieurs pays du Sahel ont connu des putschs: c’est le cas du Niger, où le 26 juillet dernier, le général Abdourahamane Tiani a renversé le président Mohamed Bazoum, élu deux ans plus tôt, mais aussi du Burkina Faso (deux coups d’État en </text:span><text:soft-page-break/><text:span text:style-name="T2">2022), de la Guinée (en 2021) et du Mali (en 2020 et 2021)», </text:span><text:span text:style-name="T3">a souligné le président de la PEC Blaise Lempen en condamnant </text:span><text:span text:style-name="T2">toutes les atteintes à la liberté de la presse qui ont marqué ces événements.</text:span> </text:p>
      <text:p text:style-name="P5"/>
      <text:p text:style-name="P5"><text:span text:style-name="T2">Il y a près de 20 ans, la PEC a été créée à Genève pour renforcer la protection des journalistes dans les zones de conflit. «Nous continuons et continuerons de militer pour une convention internationale qui offre une plus grande sécurité juridique à tous les acteurs sur le terrain. Il reste beaucoup à faire, alors que des conflits prolongés perdurent, et que d’autres </text:span><text:span text:style-name="T5">surgissent</text:span><text:span text:style-name="T2">», </text:span><text:span text:style-name="T5">a déclaré Blaise Lempen.</text:span></text:p>
      <text:p text:style-name="P5"/>
      <text:p text:style-name="P8">Fondée en 201<text:span text:style-name="T16">5</text:span>, la CENOZO a pour objectifs de contribuer au renforcement des capacités des journalistes d’investigation ouest-africains à travers des formations, du soutien financier et technique dans divers domaines tels que la corruption, le crime organisé, la mauvaise gouvernance, les violations des droits humains et l’environnement. Elle apporte un appui financier et éditorial, soutient les journalistes en danger et organise des rencontres.</text:p>
      <text:p text:style-name="P7"/>
      <text:p text:style-name="P5"><text:span text:style-name="T2">La PEC remercie vive</text:span><text:span text:style-name="T4">men</text:span><text:span text:style-name="T2">t les membres du comité de la Fondation Jordi qui ont permis de financer le prix PEC cette année à hauteur de 5000 francs. Elle remercie aussi la directrice du Club suisse de la presse Isabelle Falconnier qui a rendu possible cet événement.</text:span></text:p>
      <text:p text:style-name="P7"/>
      <text:p text:style-name="P3"><text:span text:style-name="T6">Pour plus d’informations, bio, discours, prix précédents : </text:span><text:a xlink:type="simple" xlink:href="https://pressemblem.ch/pec-award.shtml" text:style-name="Internet_20_link" text:visited-style-name="Visited_20_Internet_20_Link"><text:span text:style-name="T6">https://pressemblem.ch/pec-award.shtml</text:span></text:a></text:p>
      <text:p text:style-name="P3"><text:span text:style-name="T6">Pour les activités de CENOZO : </text:span><text:a xlink:type="simple" xlink:href="https://cenozo.org/" text:style-name="Internet_20_link" text:visited-style-name="Visited_20_Internet_20_Link"><text:span text:style-name="T6">https://cenozo.org/</text:span></text:a></text:p>
      <text:p text:style-name="P3"><text:span text:style-name="T6">Pour la retransmission de la conférence de presse : </text:span><text:a xlink:type="simple" xlink:href="https://pressclub.ch/" text:style-name="Internet_20_link" text:visited-style-name="Visited_20_Internet_20_Link"><text:span text:style-name="T6">https://pressclub.ch/</text:span></text:a></text:p>
      <text:p text:style-name="P9"/>
      <text:p text:style-name="P9"/>
      <text:p text:style-name="P4"/>
      <text:p text:style-name="P4"/>
      <text:p text:style-name="P4"/>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CH"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29M57S</meta:editing-duration>
    <meta:editing-cycles>14</meta:editing-cycles>
    <meta:generator>LibreOffice/7.0.4.2$Windows_X86_64 LibreOffice_project/dcf040e67528d9187c66b2379df5ea4407429775</meta:generator>
    <dc:date>2023-09-25T17:01:12.669000000</dc:date>
    <meta:document-statistic meta:table-count="0" meta:image-count="0" meta:object-count="0" meta:page-count="3" meta:paragraph-count="31" meta:word-count="1300" meta:character-count="8229" meta:non-whitespace-character-count="6954"/>
  </office:meta>
</office:document-meta>
</file>