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111in" fo:line-height="115%"/>
    </style:style>
    <style:style style:name="T5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.1111in" fo:line-height="115%" fo:margin-left="0.25in">
        <style:tab-stops/>
      </style:paragraph-properties>
    </style:style>
    <style:style style:name="T7" style:parent-style-name="Policepardéfaut" style:family="text">
      <style:text-properties style:font-name="Calibri Light" style:font-name-asian="Calibri Light" style:font-name-complex="Calibri Light" fo:font-weight="bold" style:font-weight-asian="bold" fo:font-variant="small-caps" fo:color="#4472C4" fo:font-size="14pt" style:font-size-asian="14pt"/>
    </style:style>
    <style:style style:name="T8" style:parent-style-name="Policepardéfaut" style:family="text">
      <style:text-properties style:font-name="Calibri Light" style:font-name-asian="Calibri Light" style:font-name-complex="Calibri Light" fo:font-weight="bold" style:font-weight-asian="bold" fo:font-variant="small-caps" fo:color="#4472C4" fo:font-size="14pt" style:font-size-asian="14pt"/>
    </style:style>
    <style:style style:name="P9" style:parent-style-name="Normal" style:family="paragraph">
      <style:paragraph-properties fo:text-align="center" fo:margin-bottom="0.1111in" fo:line-height="115%"/>
      <style:text-properties style:font-name-asian="Calibri" style:font-name-complex="Calibri" fo:font-weight="bold" style:font-weight-asian="bold" fo:font-variant="small-caps" fo:font-size="14pt" style:font-size-asian="14pt"/>
    </style:style>
    <style:style style:name="P10" style:parent-style-name="Normal" style:family="paragraph">
      <style:paragraph-properties fo:text-align="center" fo:margin-bottom="0.1111in" fo:line-height="115%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" style:parent-style-name="Normal" style:family="paragraph">
      <style:paragraph-properties fo:margin-bottom="0.1111in" fo:line-height="115%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2" style:parent-style-name="Normal" style:family="paragraph">
      <style:paragraph-properties fo:text-align="center" fo:margin-bottom="0.1111in" fo:line-height="115%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3" style:parent-style-name="Normal" style:list-style-name="LFO1" style:family="paragraph">
      <style:paragraph-properties style:punctuation-wrap="simple" style:text-autospace="none" fo:text-align="center" fo:margin-bottom="0.1111in" fo:line-height="115%"/>
    </style:style>
    <style:style style:name="T14" style:parent-style-name="Policepardéfaut" style:family="text">
      <style:text-properties style:font-name-asian="Calibri" style:font-name-complex="Calibri" fo:font-weight="bold" style:font-weight-asian="bold" fo:color="#FF0000" fo:font-size="14pt" style:font-size-asian="14pt"/>
    </style:style>
    <style:style style:name="P15" style:parent-style-name="Normal" style:family="paragraph">
      <style:paragraph-properties fo:margin-bottom="0.1111in" fo:line-height="115%"/>
    </style:style>
    <style:style style:name="T16" style:parent-style-name="Policepardéfaut" style:family="text">
      <style:text-properties style:font-name-asian="Calibri" style:font-name-complex="Calibri" fo:font-style="italic" style:font-style-asian="italic" fo:color="#4472C4" fo:font-size="14pt" style:font-size-asian="14pt"/>
    </style:style>
    <style:style style:name="T17" style:parent-style-name="Policepardéfaut" style:family="text">
      <style:text-properties style:font-name-asian="Calibri" style:font-name-complex="Calibri" fo:color="#FF0000"/>
    </style:style>
    <style:style style:name="P18" style:parent-style-name="Normal" style:family="paragraph">
      <style:paragraph-properties fo:margin-bottom="0.1111in" fo:line-height="115%"/>
    </style:style>
    <style:style style:name="T19" style:parent-style-name="Policepardéfaut" style:family="text">
      <style:text-properties style:font-name-asian="Calibri" style:font-name-complex="Calibri" fo:font-style="italic" style:font-style-asian="italic"/>
    </style:style>
    <style:style style:name="P20" style:parent-style-name="Normal" style:family="paragraph">
      <style:paragraph-properties fo:margin-bottom="0.1111in" fo:line-height="115%"/>
      <style:text-properties style:font-name-asian="Calibri" style:font-name-complex="Calibri" fo:font-style="italic" style:font-style-asian="italic"/>
    </style:style>
    <style:style style:name="P21" style:parent-style-name="Normal" style:family="paragraph">
      <style:paragraph-properties fo:margin-bottom="0.1111in" fo:line-height="115%"/>
    </style:style>
    <style:style style:name="T22" style:parent-style-name="Policepardéfaut" style:family="text">
      <style:text-properties style:font-name-asian="Calibri" style:font-name-complex="Calibri" fo:font-style="italic" style:font-style-asian="italic"/>
    </style:style>
    <style:style style:name="P23" style:parent-style-name="Normal" style:family="paragraph">
      <style:paragraph-properties fo:margin-bottom="0.1111in" fo:line-height="115%"/>
      <style:text-properties style:font-name-asian="Calibri" style:font-name-complex="Calibri" fo:font-style="italic" style:font-style-asian="italic"/>
    </style:style>
    <style:style style:name="P24" style:parent-style-name="Normal" style:family="paragraph">
      <style:paragraph-properties fo:margin-bottom="0.1111in" fo:line-height="115%"/>
    </style:style>
    <style:style style:name="T25" style:parent-style-name="Policepardéfaut" style:family="text">
      <style:text-properties style:font-name-asian="Calibri" style:font-name-complex="Calibri" fo:font-style="italic" style:font-style-asian="italic"/>
    </style:style>
    <style:style style:name="T26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4pt" style:font-size-asian="14pt"/>
    </style:style>
    <style:style style:name="T27" style:parent-style-name="Policepardéfaut" style:family="text">
      <style:text-properties style:font-name-asian="Calibri" style:font-name-complex="Calibri" fo:font-style="italic" style:font-style-asian="italic"/>
    </style:style>
    <style:style style:name="P28" style:parent-style-name="Normal" style:family="paragraph">
      <style:paragraph-properties fo:margin-bottom="0.1111in" fo:line-height="115%"/>
    </style:style>
    <style:style style:name="T29" style:parent-style-name="Policepardéfaut" style:family="text">
      <style:text-properties style:font-name-asian="Calibri" style:font-name-complex="Calibri" fo:font-style="italic" style:font-style-asian="italic"/>
    </style:style>
    <style:style style:name="T3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" style:parent-style-name="Policepardéfaut" style:family="text">
      <style:text-properties style:font-name-asian="Calibri" style:font-name-complex="Calibri" fo:font-style="italic" style:font-style-asian="italic"/>
    </style:style>
    <style:style style:name="T3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35" style:parent-style-name="Normal" style:family="paragraph"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T36" style:parent-style-name="Policepardéfaut" style:family="text"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T37" style:parent-style-name="Policepardéfaut" style:family="text">
      <style:text-properties style:font-name="Verdana" fo:color="#2B2E2F" fo:font-size="9pt" style:font-size-asian="9pt" style:font-size-complex="9pt" fo:background-color="#FFFFFF"/>
    </style:style>
    <style:style style:name="T38" style:parent-style-name="Policepardéfaut" style:family="text">
      <style:text-properties style:font-name="Verdana" fo:color="#1155C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Verdana" fo:color="#500050" fo:font-size="9pt" style:font-size-asian="9pt" style:font-size-complex="9pt" fo:background-color="#FFFFFF"/>
    </style:style>
    <style:style style:name="T40" style:parent-style-name="Policepardéfaut" style:family="text"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43" style:parent-style-name="Policepardéfaut" style:family="text">
      <style:text-properties fo:font-weight="bold" style:font-weight-asian="bold" style:font-weight-complex="bold" fo:color="#4472C4"/>
    </style:style>
    <style:style style:name="T44" style:parent-style-name="Policepardéfaut" style:family="text">
      <style:text-properties style:font-name="Mangal" style:font-name-complex="Mangal" fo:font-weight="bold" style:font-weight-asian="bold" style:font-weight-complex="bold" fo:font-style="italic" style:font-style-asian="italic" style:font-style-complex="italic" fo:color="#4472C4" style:font-size-complex="10.5pt"/>
    </style:style>
    <style:style style:name="T45" style:parent-style-name="Policepardéfaut" style:family="text">
      <style:text-properties fo:font-style="italic" style:font-style-asian="italic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style="italic" style:font-style-asian="italic"/>
    </style:style>
    <style:style style:name="T48" style:parent-style-name="Policepardéfaut" style:family="text">
      <style:text-properties fo:font-style="italic" style:font-style-asian="italic" fo:color="#FF0000"/>
    </style:style>
    <style:style style:name="T49" style:parent-style-name="Policepardéfaut" style:family="text">
      <style:text-properties fo:color="#FF0000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51" style:parent-style-name="Policepardéfaut" style:family="text">
      <style:text-properties fo:font-weight="bold" style:font-weight-asian="bold" style:font-weight-complex="bold" fo:color="#4472C4"/>
    </style:style>
    <style:style style:name="T52" style:parent-style-name="Policepardéfaut" style:family="text">
      <style:text-properties style:font-name="Mangal" style:font-name-complex="Mangal" fo:font-weight="bold" style:font-weight-asian="bold" style:font-weight-complex="bold" fo:font-style="italic" style:font-style-asian="italic" style:font-style-complex="italic" fo:color="#4472C4" style:font-size-complex="10.5pt"/>
    </style:style>
    <style:style style:name="T53" style:parent-style-name="Policepardéfaut" style:family="text">
      <style:text-properties fo:font-style="italic" style:font-style-asian="italic"/>
    </style:style>
    <style:style style:name="T54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55" style:parent-style-name="Policepardéfaut" style:family="text">
      <style:text-properties fo:font-style="italic" style:font-style-asian="italic"/>
    </style:style>
    <style:style style:name="T56" style:parent-style-name="Policepardéfaut" style:family="text">
      <style:text-properties fo:font-style="italic" style:font-style-asian="italic"/>
    </style:style>
    <style:style style:name="T57" style:parent-style-name="Policepardéfaut" style:family="text">
      <style:text-properties fo:font-style="italic" style:font-style-asian="italic"/>
    </style:style>
    <style:style style:name="P58" style:parent-style-name="Normal" style:family="paragraph">
      <style:text-properties fo:font-style="italic" style:font-style-asian="italic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paragraph-properties fo:margin-bottom="0.1111in" fo:line-height="115%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s text:c="3"/></text:p>
      <text:p text:style-name="P4"><text:span text:style-name="T5">BULLETIN DE PARTICIPATION </text:span></text:p>
      <text:p text:style-name="P6"><text:span text:style-name="T7">ASSEMBLEE GENERALE ORDINAIRE ANNUELLE DE</text:span><text:s/><text:span text:style-name="T8">ECR PAYS DE LA LOIRE CERCLE MARENGO</text:span><text:s text:c="8"/></text:p>
      <text:p text:style-name="P9">DU JEUDI 11 AVRIL 2024</text:p>
      <text:p text:style-name="P10">Nous vous remercions de retourner votre bulletin de participation</text:p>
      <text:p text:style-name="P11">Accompagné de votre règlement <text:s text:c="5"/>(Ou à défaut, votre pouvoir)</text:p>
      <text:p text:style-name="P12">AVANT LE 10 MARS 2024</text:p>
      <text:list text:style-name="LFO1" text:continue-numbering="true">
        <text:list-item>
          <text:p text:style-name="P13"><text:span text:style-name="T14"><text:s/>Jacques BACHELIER-LUBIN - 2, rue Jean Commère 49000 ANGERS <text:s text:c="2"/></text:span></text:p>
        </text:list-item>
      </text:list>
      <text:p text:style-name="P15"><text:span text:style-name="T16"><text:s text:c="28"/>jacquesbachelierlubin@gmail.com <text:s text:c="9"/>06 85 80 34 67</text:span><text:span text:style-name="T17"><text:s text:c="56"/></text:span></text:p>
      <text:p text:style-name="P18"><text:span text:style-name="T19">NOM : <text:s text:c="64"/>PRENOM :</text:span></text:p>
      <text:p text:style-name="P20">Accompagné de :</text:p>
      <text:p text:style-name="P21"><text:span text:style-name="T22">NOM : <text:s text:c="60"/>PRENOM :</text:span></text:p>
      <text:p text:style-name="P23">Tel : <text:s text:c="48"/>E.Mail :</text:p>
      <text:p text:style-name="P24"><text:span text:style-name="T25"><text:s text:c="2"/></text:span><text:span text:style-name="T26">PARTICIPATION FINANCIERE 65€ PAR PERSONNE PRESENTE</text:span><text:span text:style-name="T27"><text:s text:c="43"/></text:span></text:p>
      <text:p text:style-name="P28"><text:span text:style-name="T29"><text:s text:c="3"/>Soit <text:s text:c="4"/>: <text:s text:c="2"/>nombre de personnes : <text:s text:c="11"/>X<text:s/></text:span><text:span text:style-name="T30">65</text:span><text:span text:style-name="T31"><text:s/>€ <text:s text:c="2"/>= <text:s text:c="12"/>Euros</text:span><text:span text:style-name="T32"><text:s text:c="5"/></text:span></text:p>
      <text:p text:style-name="Normal"><text:span text:style-name="T33"><text:s text:c="39"/></text:span></text:p>
      <text:p text:style-name="Normal"/>
      <text:p text:style-name="Normal"><text:s text:c="13"/>Par carte CB à : <text:s text:c="2"/><text:span text:style-name="T34">YAPLA FRANCE ECR PAYS DE LA LOIRE Cercle MARENGO</text:span></text:p>
      <text:p text:style-name="P35"/>
      <text:p text:style-name="Normal"><text:span text:style-name="T36"><text:s text:c="34"/></text:span><text:span text:style-name="T37"> </text:span><text:a xlink:href="https://marengo.s2.yapla.com/fr/espace-membres/authentication/" office:target-frame-name="_top" xlink:show="replace"><text:span text:style-name="T38">https://marengo.s2.yapla.com/fr/espace-membres/authentication/</text:span></text:a><text:span text:style-name="T39"><text:line-break/> </text:span><text:span text:style-name="T40"><text:s text:c="64"/></text:span></text:p>
      <text:p text:style-name="Normal"><text:s text:c="40"/>Espace membre/<text:s/><text:span text:style-name="T41">MON ESPACE</text:span>/mes transactions/ <text:s text:c="2"/></text:p>
      <text:p text:style-name="Normal"/>
      <text:p text:style-name="Normal"><text:s text:c="11"/>Par Virement :<text:s/><text:span text:style-name="T42"><text:s/>ECR</text:span><text:span text:style-name="T43"><text:s/></text:span><text:span text:style-name="T44">CERCLE MARENGO</text:span></text:p>
      <text:p text:style-name="Normal"><text:s text:c="11"/><text:span text:style-name="T45">RIB</text:span> :<text:s/><text:span text:style-name="T46">30047 14299 00021280901 70</text:span><text:s text:c="3"/>CIC ANGERS CENTRE<text:s/></text:p>
      <text:p text:style-name="Normal"><text:span text:style-name="T47"><text:s text:c="11"/></text:span><text:span text:style-name="T48">IBAN :</text:span><text:span text:style-name="T49"><text:s/>FR76 3004 7142 9900 0212 8090 170 CMCIFRPP</text:span></text:p>
      <text:p text:style-name="Normal"><text:s text:c="71"/></text:p>
      <text:p text:style-name="Normal"><text:s text:c="9"/>Par Chèque,<text:s/></text:p>
      <text:p text:style-name="Normal"><text:s text:c="9"/>à l’ordre de : <text:s/><text:bookmark-start text:name="_Hlk120306326"/><text:span text:style-name="T50">ECR</text:span><text:span text:style-name="T51"><text:s/></text:span><text:span text:style-name="T52">CERCLE MARENGO</text:span><text:bookmark-end text:name="_Hlk120306326"/></text:p>
      <text:p text:style-name="Normal"><text:s text:c="25"/></text:p>
      <text:p text:style-name="Normal"><text:span text:style-name="T53"><text:s text:c="7"/></text:span><text:span text:style-name="T54">*</text:span><text:span text:style-name="T55"><text:s text:c="5"/></text:span><text:span text:style-name="T56">A, Jacques BACHELIER-LUBIN</text:span><text:span text:style-name="T57"><text:s text:c="14"/></text:span></text:p>
      <text:p text:style-name="P58"><text:s text:c="16"/>2, rue Jean Commère</text:p>
      <text:p text:style-name="P59"><text:s text:c="16"/>49000 ANGERS</text:p>
      <text:p text:style-name="Normal"/>
      <text:p text:style-name="P60"><text:s text:c="8"/><text:span text:style-name="T61">(</text:span><text:s/><text:span text:style-name="T62">06<text:s/></text:span><text:span text:style-name="T63">85 80 34B 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" text:anchor-type="paragraph" svg:x="5.99375in" svg:y="-0.17708in" svg:width="1.31111in" svg:height="1.0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images1" text:anchor-type="paragraph" svg:x="-0.42083in" svg:y="-0.15764in" svg:width="6.69291in" svg:height="0.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uy Brodu</meta:initial-creator>
    <dc:creator>Jacques BACHELIER-LUBIN</dc:creator>
    <meta:creation-date>2024-01-05T19:23:00Z</meta:creation-date>
    <dc:date>2024-01-17T17:21:00Z</dc:date>
    <meta:print-date>2023-02-25T10:07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84" meta:character-count="1844" meta:row-count="13" meta:non-whitespace-character-count="1563"/>
  </office:meta>
</office:document-meta>
</file>